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text-align="justify" fo:text-indent="0.9in"/>
    </style:style>
    <style:style style:name="T2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3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4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5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 fo:language="lt" fo:country="LT"/>
    </style:style>
    <style:style style:name="T6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9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0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1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2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3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" style:parent-style-name="Numatytasispastraiposšriftas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5" style:parent-style-name="Numatytasispastraiposšriftas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Numatytasispastraiposšriftas" style:family="text">
      <style:text-properties style:font-name-complex="Calibri" fo:color="#000000" fo:font-size="14pt" style:font-size-asian="14pt" style:font-size-complex="14pt" fo:language="lt" fo:country="LT"/>
    </style:style>
    <style:style style:name="T17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18" style:parent-style-name="Griežtas" style:family="text">
      <style:text-properties fo:font-size="14pt" style:font-size-asian="14pt" style:font-size-complex="14pt"/>
    </style:style>
    <style:style style:name="T19" style:parent-style-name="Hipersaitas" style:family="text">
      <style:text-properties fo:font-size="14pt" style:font-size-asian="14pt" style:font-size-complex="14pt"/>
    </style:style>
    <style:style style:name="T20" style:parent-style-name="Internetosaitas" style:family="text">
      <style:text-properties fo:color="#0070C0" fo:font-size="14pt" style:font-size-asian="14pt" style:font-size-complex="14pt"/>
    </style:style>
    <style:style style:name="T21" style:parent-style-name="Griežtas" style:family="text">
      <style:text-properties fo:color="#0070C0" fo:font-size="14pt" style:font-size-asian="14pt" style:font-size-complex="14pt"/>
    </style:style>
    <style:style style:name="T22" style:parent-style-name="Griežtas" style:family="text">
      <style:text-properties fo:font-weight="normal" style:font-weight-asian="normal" style:font-weight-complex="normal" fo:font-size="14pt" style:font-size-asian="14pt" style:font-size-complex="14pt"/>
    </style:style>
    <style:style style:name="T23" style:parent-style-name="Griežtas" style:family="text">
      <style:text-properties fo:color="#0070C0" fo:font-size="14pt" style:font-size-asian="14pt" style:font-size-complex="14pt"/>
    </style:style>
    <style:style style:name="T24" style:parent-style-name="Hipersaitas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Numatytasispastraiposšriftas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26" style:parent-style-name="Įprastasis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Informuojame, kad 2026 m. birželio<text:s/></text:span><text:span text:style-name="T3">2</text:span><text:span text:style-name="T4"><text:s/>d. <text:s/>gautas prašymas dėl žemės sklypo</text:span><text:span text:style-name="T5"><text:s/></text:span><text:span text:style-name="T6">Tauragė</text:span><text:span text:style-name="T7">s r., Taurų k., Verslininkų g. 5</text:span><text:span text:style-name="T8"><text:s/>(kadastrinis <text:s/></text:span><text:span text:style-name="T9">77</text:span><text:span text:style-name="T10">60</text:span><text:span text:style-name="T11">/000</text:span><text:span text:style-name="T12">1</text:span><text:span text:style-name="T13">:</text:span><text:span text:style-name="T14">516</text:span><text:span text:style-name="T15">) <text:s/></text:span><text:span text:style-name="T16">pagrindinės žemės naudojimo paskirties pakeitimo ir (ar) žemės sklypo naudojimo būdo pakeitimo ar nustatymo. 10 darbo dienų galima teikti pasiūlymus savivaldybės administracijos direktoriui raštu<text:s/></text:span><text:span text:style-name="T17">Tauragė, Respublikos g. 2, <text:s/>arba <text:s/>el. p.:</text:span><text:span text:style-name="T18"><text:s/></text:span><text:a xlink:href="mailto:savivalda" office:target-frame-name="_top" xlink:show="replace"><text:span text:style-name="T19">savivalda</text:span></text:a><text:a xlink:href="mailto:sarune.beitaite@taurage.lt" office:target-frame-name="_top" xlink:show="replace"><text:span text:style-name="T20">@taurage.lt</text:span></text:a><text:span text:style-name="T21">;<text:s/></text:span><text:span text:style-name="T22">ir</text:span><text:span text:style-name="T23"><text:s/></text:span><text:a xlink:href="https://www.planuojustatau.lt/planuoju_rtpd/taurages_raj/pagal_20_2_2" office:target-frame-name="_top" xlink:show="replace"><text:span text:style-name="T24">Tauragės raj. - Viešinimas pagal Teritorijų planavimo įstatymo 20 straipsnio 2 dalies 2 punktą | Teritorijų planavimo ir statybos vartai</text:span></text:a><text:span text:style-name="T25">;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.1388in" fo:line-height="115%"/>
      <style:text-properties fo:language="en" fo:country="US"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style:style style:name="Internetosaitas" style:display-name="Interneto 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Šarūnė Beitaitė</meta:initial-creator>
    <dc:creator>Šarūnė Beitaitė</dc:creator>
    <meta:creation-date>2026-06-09T10:55:00Z</meta:creation-date>
    <dc:date>2026-06-09T10:55:00Z</dc:date>
    <meta:template xlink:href="Normal" xlink:type="simple"/>
    <meta:editing-cycles>2</meta:editing-cycles>
    <meta:editing-duration>PT120S</meta:editing-duration>
    <meta:document-statistic meta:page-count="1" meta:paragraph-count="1" meta:word-count="459" meta:character-count="721" meta:row-count="2" meta:non-whitespace-character-count="263"/>
  </office:meta>
</office:document-meta>
</file>