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justify" fo:text-indent="0.9in"/>
    </style:style>
    <style:style style:name="T2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3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5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lt" fo:country="LT"/>
    </style:style>
    <style:style style:name="T6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1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2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15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16" style:parent-style-name="Griežtas" style:family="text">
      <style:text-properties fo:font-size="14pt" style:font-size-asian="14pt" style:font-size-complex="14pt"/>
    </style:style>
    <style:style style:name="T17" style:parent-style-name="Hipersaitas" style:family="text">
      <style:text-properties fo:font-size="14pt" style:font-size-asian="14pt" style:font-size-complex="14pt"/>
    </style:style>
    <style:style style:name="T18" style:parent-style-name="Internetosaitas" style:family="text">
      <style:text-properties fo:color="#0070C0" fo:font-size="14pt" style:font-size-asian="14pt" style:font-size-complex="14pt"/>
    </style:style>
    <style:style style:name="T19" style:parent-style-name="Griežtas" style:family="text">
      <style:text-properties fo:color="#0070C0" fo:font-size="14pt" style:font-size-asian="14pt" style:font-size-complex="14pt"/>
    </style:style>
    <style:style style:name="T20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21" style:parent-style-name="Griežtas" style:family="text">
      <style:text-properties fo:color="#0070C0" fo:font-size="14pt" style:font-size-asian="14pt" style:font-size-complex="14pt"/>
    </style:style>
    <style:style style:name="T22" style:parent-style-name="Hipersaitas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Numatytasispastraiposšriftas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24" style:parent-style-name="Įprastasis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Informuojame, kad 2026 m.<text:s/></text:span><text:span text:style-name="T3">liepos 8</text:span><text:span text:style-name="T4"><text:s/>d. <text:s/>gautas prašymas dėl žemės sklypo</text:span><text:span text:style-name="T5"><text:s/></text:span><text:span text:style-name="T6">Tauragėje,<text:s/></text:span><text:span text:style-name="T7">Prezidento g. 80</text:span><text:span text:style-name="T8"><text:s/>(kadastrinis <text:s/></text:span><text:span text:style-name="T9">7755/001</text:span><text:span text:style-name="T10">6</text:span><text:span text:style-name="T11">:</text:span><text:span text:style-name="T12">104</text:span><text:span text:style-name="T13">) <text:s/></text:span><text:span text:style-name="T14">pagrindinės žemės naudojimo paskirties pakeitimo ir (ar) žemės sklypo naudojimo būdo pakeitimo ar nustatymo. 10 darbo dienų galima teikti pasiūlymus savivaldybės administracijos direktoriui raštu<text:s/></text:span><text:span text:style-name="T15">Tauragė, Respublikos g. 2, <text:s/>arba <text:s/>el. p.:</text:span><text:span text:style-name="T16"><text:s/></text:span><text:a xlink:href="mailto:savivalda" office:target-frame-name="_top" xlink:show="replace"><text:span text:style-name="T17">savivalda</text:span></text:a><text:a xlink:href="mailto:sarune.beitaite@taurage.lt" office:target-frame-name="_top" xlink:show="replace"><text:span text:style-name="T18">@taurage.lt</text:span></text:a><text:span text:style-name="T19">;<text:s/></text:span><text:span text:style-name="T20">ir</text:span><text:span text:style-name="T21"><text:s/></text:span><text:a xlink:href="https://www.planuojustatau.lt/planuoju_rtpd/taurages_raj/pagal_20_2_2" office:target-frame-name="_top" xlink:show="replace"><text:span text:style-name="T22">Tauragės raj. - Viešinimas pagal Teritorijų planavimo įstatymo 20 straipsnio 2 dalies 2 punktą | Teritorijų planavimo ir statybos vartai</text:span></text:a><text:span text:style-name="T23">;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en" fo:country="US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Internetosaitas" style:display-name="Interneto 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arūnė Beitaitė</meta:initial-creator>
    <dc:creator>Šarūnė Beitaitė</dc:creator>
    <meta:creation-date>2026-07-10T08:14:00Z</meta:creation-date>
    <dc:date>2026-07-10T08:14:00Z</dc:date>
    <meta:template xlink:href="Normal" xlink:type="simple"/>
    <meta:editing-cycles>2</meta:editing-cycles>
    <meta:editing-duration>PT60S</meta:editing-duration>
    <meta:document-statistic meta:page-count="1" meta:paragraph-count="1" meta:word-count="450" meta:character-count="707" meta:row-count="2" meta:non-whitespace-character-count="258"/>
  </office:meta>
</office:document-meta>
</file>